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Résultats du mercredi 18 mai 2016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erry Goldberg</text:p>
          </table:table-cell>
          <table:table-cell office:value-type="string">
            <text:p>Bohdan Gaede</text:p>
          </table:table-cell>
          <table:table-cell office:value-type="string">
            <text:p>69,64</text:p>
          </table:table-cell>
        </table:table-row>
        <table:table-row table:style-name="ro1">
          <table:table-cell office:value-type="string">
            <text:p>Hedy Grey</text:p>
          </table:table-cell>
          <table:table-cell office:value-type="string">
            <text:p>Elisabeth Barbe</text:p>
          </table:table-cell>
          <table:table-cell office:value-type="string">
            <text:p>60,12</text:p>
          </table:table-cell>
        </table:table-row>
        <table:table-row table:style-name="ro1">
          <table:table-cell office:value-type="string">
            <text:p>Danièle Duvillaret</text:p>
          </table:table-cell>
          <table:table-cell office:value-type="string">
            <text:p>Dany Descombes</text:p>
          </table:table-cell>
          <table:table-cell office:value-type="string">
            <text:p>54,17</text:p>
          </table:table-cell>
        </table:table-row>
        <table:table-row table:style-name="ro1">
          <table:table-cell office:value-type="string">
            <text:p>Ela Arieh</text:p>
          </table:table-cell>
          <table:table-cell office:value-type="string">
            <text:p>Imre Leitgib</text:p>
          </table:table-cell>
          <table:table-cell office:value-type="string">
            <text:p>52,60</text:p>
          </table:table-cell>
        </table:table-row>
        <table:table-row table:style-name="ro1">
          <table:table-cell office:value-type="string">
            <text:p>Claude Goldberg</text:p>
          </table:table-cell>
          <table:table-cell office:value-type="string">
            <text:p>Cédric Thompson</text:p>
          </table:table-cell>
          <table:table-cell office:value-type="string">
            <text:p>51,19</text:p>
          </table:table-cell>
        </table:table-row>
        <table:table-row table:style-name="ro1">
          <table:table-cell office:value-type="string">
            <text:p>Christine Thompson</text:p>
          </table:table-cell>
          <table:table-cell office:value-type="string">
            <text:p>Esther Simha</text:p>
          </table:table-cell>
          <table:table-cell office:value-type="string">
            <text:p>50,60</text:p>
          </table:table-cell>
        </table:table-row>
        <table:table-row table:style-name="ro1">
          <table:table-cell office:value-type="string">
            <text:p>Gillette Vaucher</text:p>
          </table:table-cell>
          <table:table-cell office:value-type="string">
            <text:p>Nicole Schreiber</text:p>
          </table:table-cell>
          <table:table-cell office:value-type="string">
            <text:p>46,88</text:p>
          </table:table-cell>
        </table:table-row>
        <table:table-row table:style-name="ro1">
          <table:table-cell office:value-type="string">
            <text:p>Alexandre Hayoz</text:p>
          </table:table-cell>
          <table:table-cell office:value-type="string">
            <text:p>Luca Parmeggiani</text:p>
          </table:table-cell>
          <table:table-cell office:value-type="string">
            <text:p>45,31</text:p>
          </table:table-cell>
        </table:table-row>
        <table:table-row table:style-name="ro1">
          <table:table-cell office:value-type="string">
            <text:p>Mireille Chantre</text:p>
          </table:table-cell>
          <table:table-cell office:value-type="string">
            <text:p>André Tissot</text:p>
          </table:table-cell>
          <table:table-cell office:value-type="string">
            <text:p>44,05</text:p>
          </table:table-cell>
        </table:table-row>
        <table:table-row table:style-name="ro1">
          <table:table-cell office:value-type="string">
            <text:p>Rosemarie Sassine</text:p>
          </table:table-cell>
          <table:table-cell office:value-type="string">
            <text:p>Marc-Henri Prêtre</text:p>
          </table:table-cell>
          <table:table-cell office:value-type="string">
            <text:p>36,90</text:p>
          </table:table-cell>
        </table:table-row>
        <table:table-row table:style-name="ro1">
          <table:table-cell office:value-type="string">
            <text:p>Martine Schoenwald</text:p>
          </table:table-cell>
          <table:table-cell office:value-type="string">
            <text:p>Stefan Cabaj</text:p>
          </table:table-cell>
          <table:table-cell office:value-type="string">
            <text:p>30,95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7.06.2016</text:date>, <text:time>17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-Henri Prêtre</meta:initial-creator>
    <meta:creation-date>2016-06-07T16:58:41.84</meta:creation-date>
    <dc:date>2016-06-07T17:07:36.15</dc:date>
    <dc:creator>Marc-Henri Prêtre</dc:creator>
    <meta:editing-duration>PT9M</meta:editing-duration>
    <meta:editing-cycles>1</meta:editing-cycles>
    <meta:document-statistic meta:table-count="3" meta:cell-count="34" meta:object-count="0"/>
    <meta:generator>OpenOffice.org/3.3$Win32 OpenOffice.org_project/330m20$Build-9567</meta:generator>
  </office:meta>
</office:document-meta>
</file>